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BC000023C521A564E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TE183B918t00" svg:font-family="TTE183B918t00"/>
    <style:font-face style:name="TTE18CB378t00" svg:font-family="TTE18CB378t00"/>
    <style:font-face style:name="Tahoma2" svg:font-family="Tahoma"/>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ext-properties fo:color="#000000"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style style:name="P2" style:family="paragraph" style:parent-style-name="Standard" style:master-page-name="Standard">
      <style:text-properties fo:color="#330000" style:font-name="TTE18CB378t00" fo:font-size="12pt" fo:font-style="normal" style:text-underline-style="solid" style:text-underline-width="auto" style:text-underline-color="font-color" fo:font-weight="bold" style:font-name-asian="TTE18CB378t00" style:font-size-asian="12pt" style:font-style-asian="normal" style:font-weight-asian="bold" style:font-name-complex="TTE18CB378t00" style:font-size-complex="12pt" style:font-style-complex="normal" style:font-weight-complex="bold"/>
    </style:style>
    <style:style style:name="P3" style:family="paragraph" style:parent-style-name="Standard">
      <style:paragraph-properties fo:line-height="120%" fo:text-align="justify" style:justify-single-word="false" style:text-autospace="none"/>
      <style:text-properties fo:color="#000000" style:font-name="Arial" fo:font-size="11pt" style:font-name-asian="TTE18CB378t00" style:font-size-asian="11pt" style:font-name-complex="TTE18CB378t00" style:font-size-complex="11pt"/>
    </style:style>
    <style:style style:name="P4" style:family="paragraph" style:parent-style-name="Standard">
      <style:paragraph-properties fo:line-height="120%" fo:text-align="center" style:justify-single-word="false" style:text-autospace="none"/>
      <style:text-properties fo:color="#330000" style:font-name="Georgia" fo:font-size="14pt" fo:font-weight="bold" style:font-name-asian="TTE183B918t00" style:font-size-asian="14pt" style:font-weight-asian="bold" style:font-name-complex="TTE183B918t00" style:font-size-complex="14pt" style:font-weight-complex="bold"/>
    </style:style>
    <style:style style:name="P5" style:family="paragraph" style:parent-style-name="Standard">
      <style:paragraph-properties fo:text-align="justify" style:justify-single-word="false" style:text-autospace="none"/>
      <style:text-properties fo:color="#000000" style:font-name="Georgia" fo:font-size="13pt" fo:font-weight="normal" style:font-name-asian="TTE183B918t00" style:font-size-asian="13pt" style:font-weight-asian="normal" style:font-name-complex="TTE183B918t00" style:font-size-complex="13pt" style:font-weight-complex="normal"/>
    </style:style>
    <style:style style:name="P6" style:family="paragraph" style:parent-style-name="Standard">
      <style:paragraph-properties fo:text-align="justify" style:justify-single-word="false" style:text-autospace="none"/>
      <style:text-properties fo:color="#000000" style:font-name="Georgia" fo:font-size="13pt" fo:language="en" fo:country="GB" fo:font-weight="normal" style:font-name-asian="TTE183B918t00" style:font-size-asian="13pt" style:font-weight-asian="normal" style:font-name-complex="TTE183B918t00" style:font-size-complex="13pt" style:font-weight-complex="normal"/>
    </style:style>
    <style:style style:name="P7" style:family="paragraph" style:parent-style-name="Standard">
      <style:text-properties fo:color="#993300" style:font-name="Comic Sans MS" fo:font-size="14pt" fo:language="en" fo:country="GB" style:text-underline-style="solid" style:text-underline-width="auto" style:text-underline-color="font-color" style:font-size-asian="14pt" style:language-asian="zxx" style:country-asian="none" style:font-size-complex="14pt"/>
    </style:style>
    <style:style style:name="P8" style:family="paragraph" style:parent-style-name="Standard">
      <style:text-properties fo:color="#993300" style:font-name="Comic Sans MS" fo:language="en" fo:country="GB"/>
    </style:style>
    <style:style style:name="P9" style:family="paragraph" style:parent-style-name="Standard">
      <style:text-properties fo:color="#993300" style:font-name="Comic Sans MS" fo:font-size="9pt" fo:language="en" fo:country="GB" style:font-size-asian="9pt" style:font-size-complex="9pt"/>
    </style:style>
    <style:style style:name="P10" style:family="paragraph" style:parent-style-name="Standard">
      <style:paragraph-properties fo:text-align="start" style:justify-single-word="false"/>
      <style:text-properties fo:color="#993300" style:font-name="Comic Sans MS" fo:language="en" fo:country="GB"/>
    </style:style>
    <style:style style:name="P11" style:family="paragraph" style:parent-style-name="Standard">
      <style:paragraph-properties fo:text-align="justify" style:justify-single-word="false"/>
      <style:text-properties fo:color="#330000" style:font-name="Arial" fo:font-size="12pt" fo:font-weight="bold" style:font-name-asian="TTE183B918t00" style:font-size-asian="12pt" style:font-weight-asian="bold" style:font-name-complex="TTE183B918t00" style:font-size-complex="12pt" style:font-weight-complex="bold"/>
    </style:style>
    <style:style style:name="P12" style:family="paragraph" style:parent-style-name="Standard">
      <style:text-properties fo:color="#000000" style:font-name="Comic Sans MS" fo:font-size="11pt" style:font-name-asian="TTE183B918t00" style:font-size-asian="11pt" style:font-name-complex="TTE183B918t00" style:font-size-complex="11pt"/>
    </style:style>
    <style:style style:name="P13" style:family="paragraph" style:parent-style-name="Standard">
      <style:text-properties fo:color="#993300" style:font-name="Comic Sans MS" fo:font-size="14pt" fo:language="en" fo:country="GB" style:text-underline-style="solid" style:text-underline-width="auto" style:text-underline-color="font-color" style:font-size-asian="14pt" style:font-size-complex="10pt"/>
    </style:style>
    <style:style style:name="P14" style:family="paragraph" style:parent-style-name="Standard">
      <style:paragraph-properties fo:text-align="justify" style:justify-single-word="false"/>
      <style:text-properties fo:color="#993300" style:font-name="Comic Sans MS" fo:font-size="10pt" fo:language="en" fo:country="GB" style:font-size-asian="10pt" style:font-size-complex="10pt"/>
    </style:style>
    <style:style style:name="P15" style:family="paragraph" style:parent-style-name="Standard">
      <style:paragraph-properties fo:text-align="start" style:justify-single-word="false" style:text-autospace="none"/>
      <style:text-properties fo:color="#330000" style:font-name="TTE183B918t00" fo:font-size="14pt" style:font-name-asian="TTE183B918t00" style:font-size-asian="14pt" style:font-name-complex="TTE183B918t00" style:font-size-complex="14pt"/>
    </style:style>
    <style:style style:name="P16" style:family="paragraph" style:parent-style-name="Standard">
      <style:paragraph-properties fo:text-align="start" style:justify-single-word="false" style:text-autospace="none"/>
      <style:text-properties style:font-name="Comic Sans MS" fo:font-size="11pt" style:font-name-asian="TTE183B918t00" style:font-size-asian="11pt" style:font-name-complex="TTE183B918t00" style:font-size-complex="11pt"/>
    </style:style>
    <style:style style:name="T1" style:family="text">
      <style:text-properties fo:color="#000000"/>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61cm" svg:y="1.081cm" svg:width="16.032cm" svg:height="1.028cm" draw:z-index="1">
        <draw:text-box>
          <text:p text:style-name="P1">Quill &amp; Parchment</text:p>
        </draw:text-box>
      </draw:frame>
      <text:p text:style-name="P2">MTA funding increased</text:p>
      <text:p text:style-name="P3">Being a solution to the recent incursions of potential enemies, Lord Mayor Navalant increased funds for the special section within the City Watch, the Magical Threats Agency. Located at strategic places in the city, the MTA is able to counterstrike swiftly in case of city disturbances. Staffed with some of the best adventuring wizards in the area, and some former instructors of Bluecrater Academy, the MTA responds to any threat that the city guard considers "too magical". The agency is still seeking reinforcements: apply at Haanu Pershai, captain of the Magical Threats Agency.</text:p>
      <text:p text:style-name="P4">City Welcomes First<text:line-break/>Half-Orc Recruit</text:p>
      <text:p text:style-name="P5">Who said that the citizens of Cauldron were narrow minded ? In a bid to be racially inclusive, the city guard has been actively recruiting from underrepresented races. Their first successful applicant is a Half-Orc from beyond the Serpent Fang mountains, called Grov. We asked Grov his thoughts on becoming a protector of Cauldron.</text:p>
      <text:p text:style-name="P6">He had this to say. “Me like to fight. Cauldron have lots of bad things to hit. I like hitting bad things. Easy to make choice so I come here.” At 6’6”, Grov is an imposing figure. He spent his first day walking the avenues and meeting the citizens in a bid to learn his beat. Some people greeted Grov happily and offered gifts. However, many more were skeptical. One resident, remaining anonymous, had this to say. “What’s wrong with our own type doing the work? This is the beginning of the end. Soon it’ll be all of our livelihood threatened and then we’ll see some real trouble.” Let’s just hope Grov is around to settle any ugly disputes.</text:p>
      <text:p text:style-name="P7">Brawl over tax collector issue</text:p>
      <text:p text:style-name="P8">Patrons of the Drunken Morkoth Inn report that yesterday one of the newly instituted tax collectors paid the reputable meeting place a visit and charged two half-elven patrons (fine and behaved guests who have been seen to be on friendly terms with the Rat Pack) the adventurers tax for the preceding month. When they refused to pay the official, his fellow half-orc guards demanded the innkeeper to compensate for the insult with ale and wine worth the same as the outstanding sum and commanded him to charge it to the unwilling patrons. </text:p>
      <text:p text:style-name="P8"><draw:frame draw:style-name="fr2" draw:name="Grafik1" text:anchor-type="as-char" svg:width="7.364cm" svg:height="5.519cm" draw:z-index="0"><draw:image xlink:href="Pictures/2000000700002FBC000023C521A564ED.wmf" xlink:type="simple" xlink:show="embed" xlink:actuate="onLoad"/></draw:frame></text:p>
      <text:p text:style-name="P9">The Drunken Morkoth Inn just before the brawl</text:p>
      <text:p text:style-name="P10">When this demand was not met, two of the half-orcs who had their fair share of beer already raised their voices and insulted several other guests. Soon after that regulars of the Drunken Morkoth, who also had tended to the spirits of the evening, resisted and a full-fledged bar room brawl ensued. A lot of property was damaged and many people were injured as the reinforcements from the city watch didn't show mercy to anyone and emphasized their points by making use of their weapons.</text:p>
      <text:p text:style-name="P11">Stormblades Tackle Undead Woman</text:p>
      <text:p text:style-name="P12">A woman, people had considered mad, was discovered to be an undead creature no one had seen before. She had first appeared in Cauldron some weeks back, begging people to help her when she wasn’t screaming about the people who had “done this to me.” The town guard had several times collected her and escorted her out of the city, though they took care to be as nice as they could. Several days ago, though, she hadn’t gone with them as usual. Instead, she attacked the guards, and killed two of them before disappearing down an alley. The surviving guards said that she had been struck many times and never bled, the flesh peeling back from her bones like tattered cloth. The Stormblades hunted the woman down and destroyed her. The clerics of Wee Jas claimed the body, but offered no comment about what kind of undead creature the woman had become.</text:p>
      <text:p text:style-name="P13">Heard on the Street</text:p>
      <text:p text:style-name="P14">A group called the Striders of Fharlanghn have defeated a big bandit army west of Cauldron. </text:p>
      <text:p text:style-name="P14"/>
      <text:p text:style-name="P14">The Rat Pack, after a nightly visit to the temple of St. Cuthbert, has disappeared in the mountains north of Cauldron. They were supposed to be back a week ago, but have not been sighted since their departure.</text:p>
      <text:p text:style-name="P14"/>
      <text:p text:style-name="P14">A thieves’ guild called The Watchers has been destroyed by another guild. Captain Skellerang has promised that the city watch will put an end to this disturbance. </text:p>
      <text:p text:style-name="P14"/>
      <text:p text:style-name="P14">Bandits have attacked and killed another of Maavu Imports’ caravans in the mountains between Cauldron and Sasserine. </text:p>
      <text:p text:style-name="P14"/>
      <text:p text:style-name="P14">A female elf stole a bag full of gamblers from Marl Kollinar the night before his arrest. The thief is still at large. </text:p>
      <text:p text:style-name="P15">Taxes Raised… Again!</text:p>
      <text:p text:style-name="P16"><text:span text:style-name="T1">“As I am in the privilege of being this city’s appointed Chancellor of the Exchequer, I have the good fortune to announce new tax increases,” exclaims a jubilant chancellor Stanheort. Lord Vhalantru, the mayor’s trusted advisor explains. “Repairing the flood damage and the installment of the MTA drained the city’s coffers. We also need a great deal more soldiers to patrol the city’s streets, our trade routes and of course the city council’s treasury.” “The tax requires everyone passing through the city gates to pay a tenth of the value of all goods carried or drawn in a cart. Instead of a tax targets all citizens, this tax scheme is aimed at one specific group, merchants. This will be a revolution in taxing. Cauldron can be proud of its taxing system. As far as I know, it is the most advanced in the entire country,” boasts the chancellor. Not everyone is pleased with the new taxes. “This is a deliberate attempt by the Lord </text:span>Mayor to squeeze every last penny from the poor merchants of this city,” proclaims an enraged Maavu. “Nobles, as you know are exempt. And profiting nicely from the latest tax increases I might add. Meanwhile, merchants are left to bear the citizens wrath.” But merchants are not the only ones dissatisfied with Chancellor Stanheort’s fiscal innovations. Only yesterday, a scuffle developed when one of the chancellor’s new collectors tried to take miss Cora Lathenmire’s treasured sword with him for appraisal. Apparently, she would not let the family heirloom out of her sight. Unlike the other members of the Stormblades, the house of Lathenmire has not been ennobled y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TE183B918t00" svg:font-family="TTE183B918t00"/>
    <style:font-face style:name="TTE18CB378t00" svg:font-family="TTE18CB378t00"/>
    <style:font-face style:name="Tahoma2" svg:font-family="Tahoma"/>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bletekst" style:family="paragraph" style:parent-style-name="Standard">
      <style:text-properties style:font-name="Tahoma" fo:font-size="8pt" style:font-size-asian="8pt" style:font-name-complex="Tahoma" style:font-size-complex="8pt"/>
    </style:style>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Espen Oland</meta:initial-creator>
    <meta:creation-date>2006-02-07T15:06:00</meta:creation-date>
    <dc:date>2007-07-26T11:36:01</dc:date>
    <meta:print-date>2006-03-10T08:46:00</meta:print-date>
    <dc:language>de-DE</dc:language>
    <meta:editing-cycles>19</meta:editing-cycles>
    <meta:editing-duration>PT8H9M34S</meta:editing-duration>
    <meta:user-defined meta:name="Info 1"/>
    <meta:user-defined meta:name="Info 2"/>
    <meta:user-defined meta:name="Info 3"/>
    <meta:user-defined meta:name="Info 4"/>
    <meta:document-statistic meta:table-count="0" meta:image-count="1" meta:object-count="0" meta:page-count="2" meta:paragraph-count="21" meta:word-count="1028" meta:character-count="5962"/>
  </office:meta>
</office:document-meta>
</file>