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TE183B918t00" svg:font-family="TTE183B918t00"/>
    <style:font-face style:name="TTE1B36D38t00" svg:font-family="TTE1B36D38t00"/>
    <style:font-face style:name="Tahoma1" svg:font-family="Tahoma"/>
    <style:font-face style:name="Courier New" svg:font-family="'Courier New'" style:font-family-generic="modern"/>
    <style:font-face style:name="Vinque" svg:font-family="Vinque"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style style:name="P2" style:family="paragraph" style:parent-style-name="Standard">
      <style:paragraph-properties fo:margin-top="0cm" fo:margin-bottom="0.49cm" fo:text-align="justify" style:justify-single-word="false" style:text-autospace="none"/>
      <style:text-properties fo:color="#000000" style:font-name="Sylfaen" fo:font-size="12pt" fo:language="en" fo:country="US" fo:font-weight="normal" style:font-name-asian="TTE1B36D38t00" style:font-size-asian="12pt" style:font-weight-asian="normal" style:font-name-complex="TTE1B36D38t00" style:font-size-complex="12pt" style:font-weight-complex="normal"/>
    </style:style>
    <style:style style:name="P3" style:family="paragraph" style:parent-style-name="Standard">
      <style:paragraph-properties fo:margin-top="0cm" fo:margin-bottom="0.49cm" fo:text-align="center" style:justify-single-word="false"/>
      <style:text-properties fo:color="#000000" style:font-name="Sylfaen" fo:font-size="13pt" fo:language="en" fo:country="US" fo:font-weight="normal" style:font-name-asian="TTE1B36D38t00" style:font-size-asian="13pt" style:font-weight-asian="normal" style:font-name-complex="TTE1B36D38t00" style:font-size-complex="13pt" style:font-weight-complex="normal"/>
    </style:style>
    <style:style style:name="P4" style:family="paragraph" style:parent-style-name="Standard">
      <style:paragraph-properties fo:margin-top="0cm" fo:margin-bottom="0.49cm" fo:text-align="justify" style:justify-single-word="false"/>
      <style:text-properties fo:color="#330000" style:font-name="Sylfaen" fo:font-size="14pt" fo:language="en" fo:country="US" fo:font-weight="bold" style:font-name-asian="TTE1B36D38t00" style:font-size-asian="14pt" style:font-weight-asian="bold" style:font-name-complex="TTE1B36D38t00" style:font-size-complex="14pt" style:font-weight-complex="bold"/>
    </style:style>
    <style:style style:name="P5" style:family="paragraph" style:parent-style-name="Standard">
      <style:paragraph-properties fo:margin-top="0cm" fo:margin-bottom="0.25cm" fo:text-align="justify" style:justify-single-word="false" style:text-autospace="none"/>
      <style:text-properties style:font-name="Sylfaen" fo:font-size="12pt" style:font-size-asian="12pt" style:font-size-complex="12pt"/>
    </style:style>
    <style:style style:name="T1" style:family="text">
      <style:text-properties fo:color="#000000" fo:font-size="12pt" style:text-underline-style="none" fo:font-weight="normal" style:font-size-asian="12pt" style:font-weight-asian="normal" style:font-size-complex="12pt" style:language-complex="ar" style:country-complex="SA" style:font-weight-complex="normal"/>
    </style:style>
    <style:style style:name="T2" style:family="text">
      <style:text-properties fo:color="#000000"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3" style:family="text">
      <style:text-properties fo:color="#000000"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4" style:family="text">
      <style:text-properties fo:color="#000000" style:font-name="Sylfaen" fo:font-size="10pt" fo:language="en" fo:country="US" style:text-underline-style="none" fo:font-weight="normal" style:font-size-asian="10pt" style:font-weight-asian="normal" style:font-size-complex="10pt" style:language-complex="ar" style:country-complex="SA" style:font-weight-complex="normal"/>
    </style:style>
    <style:style style:name="T5" style:family="text">
      <style:text-properties fo:color="#000000" style:font-name="Sylfaen" fo:font-size="10pt" fo:language="en" fo:country="US" style:text-underline-style="none" fo:font-weight="normal" style:font-name-asian="TTE1B36D38t00" style:font-size-asian="10pt" style:font-weight-asian="normal" style:font-name-complex="TTE1B36D38t00" style:font-size-complex="10pt" style:language-complex="ar" style:country-complex="SA" style:font-weight-complex="normal"/>
    </style:style>
    <style:style style:name="T6" style:family="text">
      <style:text-properties fo:color="#330000" fo:font-weight="bold" style:font-weight-asian="bold" style:font-weight-complex="bold"/>
    </style:style>
    <style:style style:name="T7" style:family="text">
      <style:text-properties style:font-name="Sylfaen" fo:font-size="10pt" fo:language="en" fo:country="US" style:font-size-asian="10pt" style:font-size-complex="10pt"/>
    </style:style>
    <style:style style:name="T8" style:family="text">
      <style:text-properties style:text-position="super 58%" style:font-name="Sylfaen" fo:font-size="10pt" fo:language="en" fo:country="US" style:font-size-asian="10pt" style:font-size-complex="10pt"/>
    </style:style>
    <style:style style:name="T9" style:family="text">
      <style:text-properties fo:font-variant="small-caps" style:font-name="Sylfaen" fo:font-size="10pt" fo:language="en" fo:country="US" style:font-size-asian="10pt" style:font-size-complex="10pt"/>
    </style:style>
    <style:style style:name="T10" style:family="text">
      <style:text-properties fo:font-variant="small-caps" fo:color="#000000" style:font-name="Sylfaen" fo:font-size="10pt" fo:language="en" fo:country="US" style:text-underline-style="none" fo:font-weight="normal" style:font-size-asian="10pt" style:font-weight-asian="normal" style:font-size-complex="10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A history lesson in agriculture</text:span></text:p>
      <text:p text:style-name="P5"><text:span text:style-name="header1"><text:span text:style-name="T4">While it was the rich copper and malachite deposits that first brought human and gnome settlers to the Cauldron area, they would not have long survived had they been unable to harvest some food supplies from the native environment. The environs of Cauldron offer a unique growing environment suitable for many staple and exotic fruits and vegetables. All were found here growing naturally when Surabar and his settlers first arrived some six hundred years ago, and have helped to feed each succeeding generation of Cauldronites. </text:span></text:span></text:p>
      <text:p text:style-name="P5"><text:span text:style-name="header1"><text:span text:style-name="T10">Rice</text:span></text:span><text:span text:style-name="header1"><text:span text:style-name="T4"> – The staple food source for the entire region it is found on the table of commoner </text:span></text:span><text:span text:style-name="T7">and noble alike nearly everyday. Cultivated in the low-lands to the east of Cauldron, the wetlands near Kingfisher Hollow are famous for its large, healthy plantations. Grown in large enough quantities to enable export, the rice is harvested and packed into 50 lb sacks, then loaded onto carts pulled by water buffalo for transportation to Cauldron where it is warehoused, and auctioned for transportation to Sasserine and on across the seas. Small sub-markets also exist for rice wine, vinegar, and paper.<text:tab/><text:line-break/>The use of water buffaloes as beasts of burdens over mules and oxen has been common since the arrival of humans to the area. They are easily domesticated strong animals that are easier to maintain than mules or oxen. A common saying amongst the locals when referring to the movement of something from one location to another is “It is being buffaloed.” They are not meant however, for the long overland voyages to Sasserine. Mules, small elephants, and oxen are preferred for these journeys. A water buffalo trained as a beast of burden costs the same as an ox. </text:span></text:p>
      <text:p text:style-name="P5"><text:span text:style-name="T9">Sugar Cane </text:span><text:span text:style-name="T7">– While few growing zones exist for this sweet plant within the protective radius of Cauldron, the few that do produce a quality yield and exist near Kingfisher Hollow. On these plantations the cane is cut and bundled into 50 lb bushels, most is stored and auctioned on location, or processed into the sweet grains that Cauldronites enjoy in their morning teas. Those bushels auctioned are most frequently bought by local rum distilleries to produce Cauldrons favorite alcoholic beverage. Besides being ingested straight, the rum is also mixed with the juices of several native fruits most notably pineapple, coconut milk and limes.</text:span></text:p>
      <text:p text:style-name="P5"><text:span text:style-name="T9">Tea</text:span><text:span text:style-name="T7"> – Before the ambiance of Kafé became a fad amongst the merchant and noble class of Cauldron, there was, is and always will be Cauldrons favorite beverage tea. Grown on the fertile slopes of the hills between the mountains and Amedio Jungle on large plantations and exported as far away as Westgate, Cauldron tea is third following copper and malachite as the leading export. The leaves are harvested, and sacked in 100lb sacks before being buffaloed to Cauldron for auction or consumption.<text:tab/><text:line-break/>Fourty years ago, when the kafé plant was introduced it caused several minor problems. First amongst them was competition between local tea plantations and the new kafé plantations over space. Both plants thrive in the same altitudes. This led to a short war known as the kafé war were the leading kafé plantations came to blows over land with the established tea growers. Captain Skellerang's predecessor and the City Watch were commendated by the Lord Mayor for handling of this delicate matter.<text:tab/><text:line-break/>It is not with in the scope of this text to detail all the many tea houses, each with their unique blends in Cauldron. But it will suffice to say that it would be a very enjoyable task to frequent each one and sample this exquisite beverage. Tea in Cauldron is served either hot or cold, sweetened or not.<text:tab/><text:line-break/>The reading of tea leaves is the most common form of divination amongst he soothsayers and oracles of the Cauldron area.</text:span></text:p>
      <text:p text:style-name="P5"><text:span text:style-name="T9">Kafe</text:span><text:span text:style-name="T7"> – The bloody introduction of kafé into the Cauldron economy has already been touched upon. Grown in the same foot hills as tea, cauldron kafé is grown mainly on the eastern foothills between the city and Hollowsky. The kafé has a distinct earthy flavor, with a deep almost black color and wonderful spicy aroma.<text:tab/><text:line-break/>The largest of the kafé plantations is the ‘Caldera Plantation’. Here the kafé is grown, harvested, pulped of their seeds, cleaned and sun roasted. Once roasted it is packaged in 10 lb sacks and sent up to Cauldron by buffalo where it is warehoused and auctioned. Kafé auctions occur every Thursday.<text:tab/><text:line-break/>The Caldera plantation run by Ophella Knowlern produces one premium kafé with a much more intense flavor and heartier aroma. Known as ‘Caldera Gold’ these beans are roasted in a special under ground roaster heated by a lava flow. Caldera Gold is sold exclusively at the Cusp of Sunrise, and is available only on the black market or as a gift from the Caldera Plantation.<text:tab/><text:line-break/>In Cauldron, Kafé has caught on only amongst </text:span><text:soft-page-break/><text:span text:style-name="T7">scholars, merchants, and younger nobles; the rest of the population can being unwilling to give up their love of tea, or unable to afford the more expensive kafé. The most popular kafé house in Cauldron is ‘Java’s” which has also become a kind of slang for the drink. Located on Magma Ave, near the Bluecrater Academy it is a popular hangout for students, young nobles, and merchants.</text:span></text:p>
      <text:p text:style-name="P5"><text:span text:style-name="T9">Exotic Fruits</text:span><text:span text:style-name="T7"> – The Amedio Jungle is ripe with fruits of all colors and tastes. Amongst those four deserve mention as being important to Cauldrons economy and culture. The first is the banana. Harvested on plantations near the Lucky Monkey this succulent yellow fruit is harvested while still green, and then buffaloed to Cauldron where the stacks not braught to Sasserine are auctioned by weight. The average price for a banana in the streets of Cauldron is 1/5</text:span><text:span text:style-name="T8">th</text:span><text:span text:style-name="T7"> of a copper piece. A cousin to the Banana, the plantain is harvested along side the banana in the jungles near the Lucky Monkey. While not widely known outside of the region, it provides a low price for export. It does figure heavily in the local culture and is eaten with nearly every meal in Cauldron. The third exotic fruit popular with Cauldronites, and heavily sought after by merchants for export is the pineapple. This juicy, sweet fruit is grown exclusively in the Redgorge area were several large plantations jealously guard their plants to insure they are not stolen for cultivation else where. Thievery of a plant, if caught by plantation guards is a painful and bloody death. A decade in the Cauldron dungeon for those lucky enough to be captured by one of the Captains patrols.<text:line-break/>The pineapples are harvested green, crated a score to crate, buffaloed to Cauldron and auctioned. Pineapples are considered a delicacy even in Cauldron with some families saving all year for one. They are traditionally eaten during the summer festival. A single pineapple can run as high as 2sp. </text:span><text:span text:style-name="header1"><text:span text:style-name="T5">The final fruit on the list is the coconut. This common fruit is harvested throughout the lowland regions. Harvesters go into the jungle with weaved baskets and machetes climb the palms, harvest the fruits, and then carry them to market. A dangerous business in deed. A single coconut sells for about the same as a banana or plantain. The only sub-markets for the coconut is coconut oil. In the labor intensive warehouse districts of Cauldron vendors selling coconut water (water with chunks of coconut in it) are quite common. The tasty drink is very refreshing.</text:span></text:span></text:p>
      <text:p text:style-name="P5"><text:span text:style-name="header1"><text:span text:style-name="T5">That's all for today's lesson in agricultural history for the Cauldron region. Next time we'll look at meat.</text:span></text:span></text:p>
      <text:p text:style-name="P4">Happening at the Tipped Tankard</text:p>
      <text:p text:style-name="P2"><text:span text:style-name="header1"><text:span text:style-name="T2">The world famous band </text:span></text:span><text:span text:style-name="header1"><text:span text:style-name="T3">Bene Jovus</text:span></text:span><text:span text:style-name="header1"><text:span text:style-name="T2"> of front man “Jon, the voice” will give a concert at the TippedTankard tomorrow after nightfall. People from all over the Demonscar are familiar with their hits “One wild Wight”, “She can cast a scorching ray”, “Raise your wands”, “Haunted – Dead or Undead”, “Living on a layer” and “I'll teleport to you”. They will be showing off their brand new songs “It's my blight” and “Keep the wraith” for their loyal fans. Admission is free until sundown. Later, 1 silver will be charged per person as long as space allows.</text:span></text:span></text:p>
      <text:p text:style-name="P4">Skylar Krewis promoted to nobility</text:p>
      <text:p text:style-name="P2"><text:span text:style-name="header1"><text:span text:style-name="T1">Skylar Krewis has been awarded the title of Lord as a consequence of his newly acquired position as the captain of the town guard.<text:tab/> <text:line-break/>He expressed confidence about tackling the city's problems as soon as the steady tax increases would actually lead to improving the city guard equipment and payment. Having regular access to magic like “speak with dead”, “divination” or even the occasional “Raise dead”, which is not unheard of in rich cities like Sasserine or Westgate would increase the situation tremendously. The Church of Wee Jas could provide these services directly instead of pouring huge amounts of money and magic into the government, where it is distributed into different channels.<text:tab/><text:line-break/>The general morale of the soldiers hasn't suffered as much as feared after the defeat at Redgorge since casualties were low and many were much happier to return to dull shifts in Cauldron instead of facing demons outside Redgorge. The (rumored to be disappointed) half-orc leader Zarn Kyass was not available for commen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TE183B918t00" svg:font-family="TTE183B918t00"/>
    <style:font-face style:name="TTE1B36D38t00" svg:font-family="TTE1B36D38t00"/>
    <style:font-face style:name="Tahoma1" svg:font-family="Tahoma"/>
    <style:font-face style:name="Courier New" svg:font-family="'Courier New'" style:font-family-generic="modern"/>
    <style:font-face style:name="Vinque" svg:font-family="Vinque" style:font-pitch="variable"/>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header1" style:family="text" style:parent-style-name="Default_20_Paragraph_20_Font">
      <style:text-properties fo:color="#330000" fo:font-size="13.5pt" fo:font-weight="bold" style:font-size-asian="13.5pt" style:font-weight-asian="bold"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Quill &amp; Parch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7-17T21:20:35</meta:creation-date>
    <dc:date>2008-02-06T22:57:27</dc:date>
    <meta:editing-cycles>10</meta:editing-cycles>
    <meta:editing-duration>P1DT0H29M16S</meta:editing-duration>
    <meta:user-defined meta:name="Info 1"/>
    <meta:user-defined meta:name="Info 2"/>
    <meta:user-defined meta:name="Info 3"/>
    <meta:user-defined meta:name="Info 4"/>
    <meta:document-statistic meta:table-count="0" meta:image-count="0" meta:object-count="0" meta:page-count="2" meta:paragraph-count="13" meta:word-count="1532" meta:character-count="9073"/>
  </office:meta>
</office:document-meta>
</file>