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2.833cm" style:rel-column-width="10922*"/>
    </style:style>
    <style:style style:name="Tabelle1.A1" style:family="table-cell">
      <style:table-cell-properties fo:padding="0.097cm" fo:border-left="0.002cm solid #000000" fo:border-right="none" fo:border-top="0.002cm solid #000000" fo:border-bottom="0.002cm solid #000000"/>
    </style:style>
    <style:style style:name="Tabelle1.F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F2" style:family="table-cell">
      <style:table-cell-properties fo:padding="0.097cm" fo:border-left="0.002cm solid #000000" fo:border-right="0.002cm solid #000000" fo:border-top="none" fo:border-bottom="0.002cm solid #000000"/>
    </style:style>
    <style:style style:name="Tabelle2" style:family="table">
      <style:table-properties style:width="16.999cm" table:align="margins"/>
    </style:style>
    <style:style style:name="Tabelle2.A" style:family="table-column">
      <style:table-column-properties style:column-width="2.833cm" style:rel-column-width="10922*"/>
    </style:style>
    <style:style style:name="Tabelle2.A1" style:family="table-cell">
      <style:table-cell-properties fo:padding="0.097cm" fo:border-left="0.002cm solid #000000" fo:border-right="none" fo:border-top="0.002cm solid #000000" fo:border-bottom="0.002cm solid #000000"/>
    </style:style>
    <style:style style:name="Tabelle2.F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F2" style:family="table-cell">
      <style:table-cell-properties fo:padding="0.097cm" fo:border-left="0.002cm solid #000000" fo:border-right="0.002cm solid #000000" fo:border-top="none" fo:border-bottom="0.002cm solid #000000"/>
    </style:style>
    <style:style style:name="Tabelle3" style:family="table">
      <style:table-properties style:width="16.993cm" table:align="left"/>
    </style:style>
    <style:style style:name="Tabelle3.A" style:family="table-column">
      <style:table-column-properties style:column-width="2.925cm"/>
    </style:style>
    <style:style style:name="Tabelle3.B" style:family="table-column">
      <style:table-column-properties style:column-width="4.882cm"/>
    </style:style>
    <style:style style:name="Tabelle3.C" style:family="table-column">
      <style:table-column-properties style:column-width="4.789cm"/>
    </style:style>
    <style:style style:name="Tabelle3.D" style:family="table-column">
      <style:table-column-properties style:column-width="4.397cm"/>
    </style:style>
    <style:style style:name="Tabelle3.A1" style:family="table-cell">
      <style:table-cell-properties fo:padding="0.097cm" fo:border-left="0.002cm solid #000000" fo:border-right="none" fo:border-top="0.002cm solid #000000" fo:border-bottom="0.002cm solid #000000"/>
    </style:style>
    <style:style style:name="Tabelle3.D1" style:family="table-cell">
      <style:table-cell-properties fo:padding="0.097cm" fo:border="0.002cm solid #000000"/>
    </style:style>
    <style:style style:name="Tabelle4" style:family="table">
      <style:table-properties style:width="16.999cm" table:align="margins"/>
    </style:style>
    <style:style style:name="Tabelle4.A" style:family="table-column">
      <style:table-column-properties style:column-width="2.833cm" style:rel-column-width="10922*"/>
    </style:style>
    <style:style style:name="Tabelle4.A1" style:family="table-cell">
      <style:table-cell-properties fo:padding="0.097cm" fo:border-left="0.002cm solid #000000" fo:border-right="none" fo:border-top="0.002cm solid #000000" fo:border-bottom="0.002cm solid #000000"/>
    </style:style>
    <style:style style:name="Tabelle4.F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499cm"/>
    </style:style>
    <style:style style:name="P2" style:family="paragraph" style:parent-style-name="Standard">
      <style:paragraph-properties fo:margin-left="0cm" fo:margin-right="0cm" fo:text-indent="0cm" style:auto-text-indent="false" fo:break-before="page"/>
      <style:text-properties fo:font-style="italic" style:font-style-asian="italic" style:font-style-complex="italic"/>
    </style:style>
    <style:style style:name="P3" style:family="paragraph" style:parent-style-name="Standard">
      <style:paragraph-properties fo:margin-left="0cm" fo:margin-right="0cm" fo:text-indent="0cm" style:auto-text-indent="false"/>
      <style:text-properties fo:font-style="italic" style:font-style-asian="italic" style:font-style-complex="italic"/>
    </style:style>
    <style:style style:name="P4" style:family="paragraph" style:parent-style-name="Text_20_body">
      <style:paragraph-properties fo:margin-left="1.251cm" fo:margin-right="0cm" fo:text-indent="0cm" style:auto-text-indent="false"/>
    </style:style>
    <style:style style:name="P5" style:family="paragraph" style:parent-style-name="Text_20_body">
      <style:paragraph-properties fo:margin-left="1.251cm" fo:margin-right="0cm" fo:text-indent="0cm" style:auto-text-indent="false"/>
      <style:text-properties fo:font-style="italic" style:font-style-asian="italic" style:font-style-complex="italic"/>
    </style:style>
    <style:style style:name="P6" style:family="paragraph" style:parent-style-name="Text_20_body">
      <style:paragraph-properties fo:margin-left="1.251cm" fo:margin-right="0cm" fo:text-indent="0cm" style:auto-text-indent="false"/>
      <style:text-properties fo:font-style="normal" style:font-style-asian="normal" style:font-style-complex="normal"/>
    </style:style>
    <style:style style:name="P7" style:family="paragraph" style:parent-style-name="Text_20_body">
      <style:paragraph-properties fo:margin-left="0cm" fo:margin-right="0cm" fo:text-indent="0cm" style:auto-text-indent="false"/>
      <style:text-properties fo:font-style="italic" style:font-style-asian="italic" style:font-style-complex="italic"/>
    </style:style>
    <style:style style:name="P8" style:family="paragraph" style:parent-style-name="Text_20_body">
      <style:paragraph-properties fo:margin-left="0cm" fo:margin-right="0cm" fo:text-indent="0cm" style:auto-text-indent="false"/>
      <style:text-properties fo:font-style="italic" style:text-underline-style="solid" style:text-underline-width="auto" style:text-underline-color="font-color" style:font-style-asian="italic" style:font-style-complex="itali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normal" style:font-weight-asian="normal" style:font-weight-complex="normal"/>
    </style:style>
    <style:style style:name="T7" style:family="text">
      <style:text-properties fo:font-style="italic" style:text-underline-style="solid" style:text-underline-width="auto" style:text-underline-color="font-color"/>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text-underline-style="solid" style:text-underline-width="auto" style:text-underline-color="font-color"/>
    </style:style>
    <style:style style:name="T14" style:family="text">
      <style:text-properties fo:font-size="13pt" style:font-size-asian="13pt" style:font-size-complex="13pt"/>
    </style:style>
    <style:style style:name="T1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6" style:family="text">
      <style:text-properties fo:font-size="14pt" style:text-underline-style="solid" style:text-underline-width="auto" style:text-underline-color="font-color" style:font-size-asian="14pt" style:font-size-complex="14pt"/>
    </style:style>
    <style:style style:name="T17"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etor Abradius:</text:span> Male Human Wizard7 Loremaster7 ; CR 14; Medium Humanoid ( Human ); HD (7d4)+(7d4)+28; hp 64; Init +5; Spd Walk 30 ft.; AC 24, touch 18, flat-footed 22, Base Atk +6/+1; Grp+5/+0; Atk: ; Full Atk: ; SA Greater Lore (Ex), Lore (+13), Secret (Applicable Knowledge), Secret (Dodge Trick), Secret (More Newfound Arcana), Secret (The Lore of True Stamina), Summon Familiar; SQ: ; AL: NE; SV Fort +11, Ref +8, Will +14; STR 8, DEX 13, CON 14, INT 22, WIS 12, CHA 10. (includes all spells in italics and bold (*)) <text:s text:c="2"/>28 </text:p>
      <text:p text:style-name="Text_20_body">     <text:span text:style-name="T3">Skills and Feats:</text:span> Concentration +19, Decipher Script +23, Knowledge (Arcana) +25, Knowledge (Nature) +22, Knowledge (Religion) +22, Knowledge (The Planes) +22, Spellcraft +24, Spellcraft (Decipher spell on scroll) +26, Use Magic Device +13, Use Magic Device (Scroll) +17; Craft Wondrous Item, Death Frost Spell, Empower Spell, Greater Spell Focus (Necromancy), Improved Initiative, Quicken Spell, Scribe Scroll, Skill Focus (Knowledge (Arcana)), Spell Focus (Necromancy).     <text:span text:style-name="T3">Possessions:</text:span> Amulet of Natural Armor +2; Cloak of Resistance +3; Headband of Intellect +2; Potion of Cure Serious Wounds; Ring of Protection +2; Ring of Counterspells; Rod (Empower/Lesser); Scroll (Dimension Door); Scroll (Dominate Person); </text:p>
      <text:p text:style-name="Text_20_body"><text:span text:style-name="T3">Prepared Spells:</text:span> </text:p>
      <text:p text:style-name="Text_20_body">0th– <text:span text:style-name="T3">Detect Magic (2), Light (DC 16), Mage Hand </text:span>; </text:p>
      <text:p text:style-name="Text_20_body">1th– <text:span text:style-name="T4">Alarm*</text:span><text:span text:style-name="T3">, Comprehend Languages, </text:span><text:span text:style-name="T11">Mage Armor</text:span><text:span text:style-name="T4">*</text:span><text:span text:style-name="T3">, Magic Missile, </text:span><text:span text:style-name="T11">Shield</text:span><text:span text:style-name="T4">*</text:span><text:span text:style-name="T3">, rime (DC 19) </text:span>; </text:p>
      <text:p text:style-name="Text_20_body">2th– <text:span text:style-name="T3">Bear's Endurance, Blindness/Deafness (DC 18), Command Undead, Magic Missile [Death Frost], Mirror Image, See Invisibility, Fox's Cunning</text:span></text:p>
      <text:p text:style-name="Text_20_body">3th– <text:span text:style-name="T3">Halt Undead, Haste, Lightning Bolt (DC 19), Vampiric Touch (2) (no save, SR applies)</text:span></text:p>
      <text:p text:style-name="Text_20_body">4th– <text:span text:style-name="T3">Confusion (DC 20), Dimension Door, Enervation (none, SR), </text:span><text:span text:style-name="T11">Lightning Bolt [Death Frost]</text:span></text:p>
      <text:p text:style-name="Text_20_body">5th– <text:span text:style-name="T3">Dominate Person (DC 21), Enervation [Death Frost] , Lightning Bolt [Empowered] , Vampiric Touch [Empowered] </text:span>; </text:p>
      <text:p text:style-name="Text_20_body">6th– <text:span text:style-name="T3">Disintegrate (DC 21), Greater Dispel Magic, </text:span></text:p>
      <text:p text:style-name="Text_20_body">7th– <text:span text:style-name="T11">Lightning Bolt [Quickened] </text:span><text:span text:style-name="T3">, Greater Teleport</text:span></text:p>
      <text:p text:style-name="Text_20_body"><text:span text:style-name="T3"><text:tab/><text:tab/></text:span><text:span text:style-name="T4">Death Frost</text:span><text:span text:style-name="T3">: 2d6 cold, </text:span><text:span text:style-name="T4">Empowered: </text:span><text:span text:style-name="T3">damage x 1.5</text:span></text:p>
      <text:p text:style-name="Text_20_body"><text:span text:style-name="T3"><text:tab/></text:span><text:span text:style-name="T7">Magic Missile:</text:span><text:span text:style-name="T3"> 5d4+5 <text:s text:c="2"/>Death Frost: +2d6 on every creature hit</text:span></text:p>
      <text:p text:style-name="P4"><text:span text:style-name="T7">Bear's Endurance:</text:span><text:span text:style-name="T3"> CON +4, 28 hp, FORT Save +2 for 14 minutes</text:span></text:p>
      <text:p text:style-name="P4"><text:span text:style-name="T7">Mirror Image:</text:span><text:span text:style-name="T3"> d4+4 images, AC 11 for 14 minutes <text:s text:c="2"/></text:span></text:p>
      <text:p text:style-name="P4"><text:span text:style-name="T8">Lightning Bolt:</text:span><text:span text:style-name="T5"> 10d6 dmg, DC 19 Reflex</text:span></text:p>
      <text:p text:style-name="P5"><text:span text:style-name="T13">Greater dispel magic:</text:span> Check: d20+14 against 11+caster level (13) of spell to be dispelled</text:p>
      <text:p text:style-name="P5"><text:span text:style-name="T13">Rime:</text:span> Close range, if save fortitude DC 19 fails, Dex -4 and Fort Saves -4 </text:p>
      <text:p text:style-name="P5"><text:span text:style-name="T13">Fox's Cunning:</text:span> increase DC for all spells by 2 (INT +4) </text:p>
      <text:p text:style-name="P5"><text:span text:style-name="T13">Vamp. Touch:</text:span> Touch attack, deals 7d6 damage, adds equivalent in temporary hps</text:p>
      <text:p text:style-name="P5"><text:span text:style-name="T13">Enervation:</text:span> d4 negative levels on successful ranged touch attack</text:p>
      <text:p text:style-name="P5"><text:span text:style-name="T13">Disintegrate:</text:span> Fortitude save reduces damage to 5d6, otherwise take 28d6. </text:p>
      <text:p text:style-name="P5"><text:span text:style-name="T13">Confusion:</text:span> all targets in 15“ radius, 14 rounds, will save (DC 20)</text:p>
      <text:p text:style-name="P5"><text:tab/><text:span text:style-name="T9">0-10 attack caster with melee or ranged or close in</text:span></text:p>
      <text:p text:style-name="P6"><text:tab/>11-20 normal<text:tab/><text:tab/>21-40 <text:s text:c="2"/>flee from caster at top speed</text:p>
      <text:p text:style-name="P6"><text:tab/>51-70 babble incoherently <text:tab/>71-100 Attack nearest creature</text:p>
      <text:p text:style-name="P2"><text:span text:style-name="T1">Bone Water Naga:</text:span> Male Water Naga Water Naga Sorcerer3 ; CR 10; Large Aberration ( Aquatic ); HD (7d8)+(3d4)+40; hp 65; Init +7; Spd Walk 30 ft., Swim 50 ft.; <text:span text:style-name="T2">AC 18, touch 12, flat-footed 15,</text:span> Base Atk +7/+2; Grp+15/+10; Atk: +10 Melee (2d6+4/20/x2, *Bite ) or ; <text:span text:style-name="T2">Full Atk: +10 Melee (2d6+4/20/x2, *Bite )</text:span> ; SA Poison (Ex), Damage reduction 5/bludgeoning ; SQ: Darkvision (60'); AL: LE; SV Fort +3, Ref +8, Will +12; STR 18, DEX 16, CON – , INT 10, WIS 19, CHA 20 . </text:p>
      <text:p text:style-name="Text_20_body">     <text:span text:style-name="T3">Skills and Feats:</text:span> Concentration +10, Diplomacy +7, Intimidate +7, Spellcraft +10, Swim +12 ; Combat casting, Empower Spell, Improved Initiative, Lightning Reflexes ;</text:p>
      <text:p text:style-name="Text_20_body"><text:span text:style-name="T3">Prepared Spells</text:span> (6/8/7/7/6/4/0/0/0/ DC:15+spell level) </text:p>
      <text:p text:style-name="Text_20_body"><text:span text:style-name="T3">Spells Known</text:span> <text:span text:style-name="T3">Sorcerer</text:span> (6/8/7/7/6/4/0/0/0/; base DC = 15 + spell level): </text:p>
      <text:p text:style-name="Text_20_body">0th– <text:span text:style-name="T3">Acid Splash, Arcane Mark, Detect Magic, Ghost Sound, Light, Mage Hand, Message, <text:tab/>Open/Close, Read Magic</text:span></text:p>
      <text:p text:style-name="Text_20_body">1th– <text:span text:style-name="T3">Charm Person, Expeditious Retreat, Magic Missile, Ray of Enfeeblement, Shield</text:span></text:p>
      <text:p text:style-name="Text_20_body">2th– <text:span text:style-name="T3">Knock, Mirror Image, Scorching Ray, See Invisibility</text:span></text:p>
      <text:p text:style-name="Text_20_body">3th– <text:span text:style-name="T3">Displacement, Icefane Corpse, Stinking Cloud <text:s text:c="2"/>X X </text:span></text:p>
      <text:p text:style-name="Text_20_body">4th– <text:span text:style-name="T5">Evard </text:span><text:span text:style-name="T3">Black Tentacles, Shout X X X </text:span></text:p>
      <text:p text:style-name="Text_20_body">5th– <text:span text:style-name="T3">Wall of Force <text:s/>X </text:span></text:p>
      <text:p text:style-name="P7"/>
      <text:p text:style-name="P3"><text:span text:style-name="T1">Orgo Blacksword:</text:span> Male Half-Orc Fighter 9 ; CR 9; Medium Humanoid ( Orc ); HD (9d10)+18; hp 72; Init +1; Spd Walk 20 ft.; <text:span text:style-name="T2">AC 21, touch 11, flat-footed 20</text:span>, Base Atk +9/+4; Grp+14/+9; Full Atk: <text:span text:style-name="T2">+17/+12 (1d12+10/19-20/x3</text:span>, *Greataxe +1 ) ; SA Damage Reduction 5/Magic, Spell Resistance 14, Energy Resistance Cold/Fire 10, Orc Blood, Smite Good (Su) 1/day <text:span text:style-name="T2">dmg +9 </text:span>; SQ: Darkvision (60'); AL: LE; SV Fort +8, Ref +6, Will +6; STR 21, DEX 13, CON 14, INT 8, WIS 12, CHA 6 . </text:p>
      <text:p text:style-name="Text_20_body">     <text:span text:style-name="T3">Skills and Feats:</text:span> Climb +12; Armor Proficiency (Heavy), Armor Proficiency (Light), Armor Proficiency (Medium), Cleave, Great Cleave, Greater Weapon Focus (Greataxe), Improved Critical (Greataxe), Iron Will, Lightning Reflexes, Martial Weapon Proficiency, Power Attack, Shield Proficiency, Simple Weapon Proficiency, Tower Shield Proficiency, Weapon Focus (Greataxe), Weapon Specialization (Greataxe).</text:p>
      <text:p text:style-name="Text_20_body">     <text:span text:style-name="T3">Possessions:</text:span> Amulet of Natural Armor +1; Full Plate +1; Gauntlets of Ogre Power; Greataxe +1; Potion of Cure Serious Wounds, 250 gp;</text:p>
      <text:p text:style-name="P7"/>
      <text:p text:style-name="P7">HP: Naga</text:p>
      <table:table table:name="Tabelle1" table:style-name="Tabelle1">
        <table:table-column table:style-name="Tabelle1.A" table:number-columns-repeated="6"/>
        <table:table-row>
          <table:table-cell table:style-name="Tabelle1.A1" office:value-type="string">
            <text:p text:style-name="Table_20_Contents">Energy dmg</text:p>
          </table:table-cell>
          <table:table-cell table:style-name="Tabelle1.A1" office:value-type="string">
            <text:p text:style-name="Table_20_Contents"/>
          </table:table-cell>
          <table:table-cell table:style-name="Tabelle1.A1" office:value-type="string">
            <text:p text:style-name="Table_20_Contents"/>
          </table:table-cell>
          <table:table-cell table:style-name="Tabelle1.A1" office:value-type="string">
            <text:p text:style-name="Table_20_Contents"/>
          </table:table-cell>
          <table:table-cell table:style-name="Tabelle1.A1" office:value-type="string">
            <text:p text:style-name="Table_20_Contents"/>
          </table:table-cell>
          <table:table-cell table:style-name="Tabelle1.F1" office:value-type="string">
            <text:p text:style-name="Table_20_Contents"/>
          </table:table-cell>
        </table:table-row>
        <table:table-row>
          <table:table-cell table:style-name="Tabelle1.A2" office:value-type="string">
            <text:p text:style-name="Table_20_Contents">Flesh wounds</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F2" office:value-type="string">
            <text:p text:style-name="Table_20_Contents"/>
          </table:table-cell>
        </table:table-row>
        <table:table-row>
          <table:table-cell table:style-name="Tabelle1.A2" office:value-type="string">
            <text:p text:style-name="Table_20_Contents">Subdual dmg</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F2" office:value-type="string">
            <text:p text:style-name="Table_20_Contents"/>
          </table:table-cell>
        </table:table-row>
      </table:table>
      <text:p text:style-name="P7"/>
      <text:p text:style-name="P7">HP: Fighter</text:p>
      <table:table table:name="Tabelle2" table:style-name="Tabelle2">
        <table:table-column table:style-name="Tabelle2.A" table:number-columns-repeated="6"/>
        <table:table-row>
          <table:table-cell table:style-name="Tabelle2.A1" office:value-type="string">
            <text:p text:style-name="Table_20_Contents">Energy dmg</text:p>
          </table:table-cell>
          <table:table-cell table:style-name="Tabelle2.A1" office:value-type="string">
            <text:p text:style-name="Table_20_Contents"/>
          </table:table-cell>
          <table:table-cell table:style-name="Tabelle2.A1" office:value-type="string">
            <text:p text:style-name="Table_20_Contents"/>
          </table:table-cell>
          <table:table-cell table:style-name="Tabelle2.A1" office:value-type="string">
            <text:p text:style-name="Table_20_Contents"/>
          </table:table-cell>
          <table:table-cell table:style-name="Tabelle2.A1" office:value-type="string">
            <text:p text:style-name="Table_20_Contents"/>
          </table:table-cell>
          <table:table-cell table:style-name="Tabelle2.F1" office:value-type="string">
            <text:p text:style-name="Table_20_Contents"/>
          </table:table-cell>
        </table:table-row>
        <table:table-row>
          <table:table-cell table:style-name="Tabelle2.A2" office:value-type="string">
            <text:p text:style-name="Table_20_Contents">Flesh wounds</text:p>
          </table:table-cell>
          <table:table-cell table:style-name="Tabelle2.A2" office:value-type="string">
            <text:p text:style-name="Table_20_Contents"/>
          </table:table-cell>
          <table:table-cell table:style-name="Tabelle2.A2" office:value-type="string">
            <text:p text:style-name="Table_20_Contents"/>
          </table:table-cell>
          <table:table-cell table:style-name="Tabelle2.A2" office:value-type="string">
            <text:p text:style-name="Table_20_Contents"/>
          </table:table-cell>
          <table:table-cell table:style-name="Tabelle2.A2" office:value-type="string">
            <text:p text:style-name="Table_20_Contents"/>
          </table:table-cell>
          <table:table-cell table:style-name="Tabelle2.F2" office:value-type="string">
            <text:p text:style-name="Table_20_Contents"/>
          </table:table-cell>
        </table:table-row>
        <table:table-row>
          <table:table-cell table:style-name="Tabelle2.A2" office:value-type="string">
            <text:p text:style-name="Table_20_Contents">Subdual dmg</text:p>
          </table:table-cell>
          <table:table-cell table:style-name="Tabelle2.A2" office:value-type="string">
            <text:p text:style-name="Table_20_Contents"/>
          </table:table-cell>
          <table:table-cell table:style-name="Tabelle2.A2" office:value-type="string">
            <text:p text:style-name="Table_20_Contents"/>
          </table:table-cell>
          <table:table-cell table:style-name="Tabelle2.A2" office:value-type="string">
            <text:p text:style-name="Table_20_Contents"/>
          </table:table-cell>
          <table:table-cell table:style-name="Tabelle2.A2" office:value-type="string">
            <text:p text:style-name="Table_20_Contents"/>
          </table:table-cell>
          <table:table-cell table:style-name="Tabelle2.F2" office:value-type="string">
            <text:p text:style-name="Table_20_Contents"/>
          </table:table-cell>
        </table:table-row>
      </table:table>
      <text:p text:style-name="P7"/>
      <text:p text:style-name="P7"/>
      <text:p text:style-name="P7"><text:soft-page-break/><text:span text:style-name="T15">Vitris Bale, male adult green dracolich</text:span><text:span text:style-name="T16">:</text:span><text:span text:style-name="T14"> </text:span>CR 16, HD 20d12, hp 130, init +1, spd 40 ft. Swim 40 ft. Fly 150 ft. (poor), <text:span text:style-name="T2">AC 30, touch 8, flat-footed 29</text:span>; Base Atk: +20, Grp +38; <text:span text:style-name="T2">Full Attack: +28 </text:span>(bite, 4d6+10 +1d6 cold), +28 (2 claws, 2d6+5 + 1d6 cold), +28 (2 wings, 1d8+5 +1d6 cold), +28 (tail, 2d6+15 +1d6 cold); Space 15ft. Reach 10 ft. (bite 15 ft). STR 31, DEX 12, CON –, INT 16, WIS 15, CHA 22, Fort +12, Refl +13, Will +14, SR 24, immune to cold, acid, sleep, paralysis, electricity, polymorph, invulnerability (phylactery), DR 5/bludgeoning and magic, Hover, Flyby Attack, Power Attack</text:p>
      <text:p text:style-name="P7">Spot/Listen: +25, Bluff +29, Concentration +17, Sense Motive +11 (against Feint: +31), Move silently +20, Intimidate +31</text:p>
      <text:p text:style-name="P7"><text:span text:style-name="T10">Frightful presence (180 ft):</text:span> Will DC 26 or be shaken (-2 on attacks, saves and skill/ability checks)</text:p>
      <text:p text:style-name="P7"><text:span text:style-name="T10">Paralyzing gaze (40 ft):</text:span> Fortitude save DC 26 negates paralysis for 2d6 rounds</text:p>
      <text:p text:style-name="P7"><text:span text:style-name="T10">Paralyzing touch: </text:span>Successful attack by Vittris cause DC 26 fortitude save or be paralyzed 2d6 rds.</text:p>
      <text:p text:style-name="P7"><text:span text:style-name="T10">Breath weapon(50 ft):</text:span> 50 ft. Cone 12d6 dmg acid Reflex save DC 26 halves </text:p>
      <text:p text:style-name="P7"><text:span text:style-name="T13">Spell like abilities:</text:span> Suggestion (DC 19) 3 / day CL 6th</text:p>
      <text:p text:style-name="P7">Rogue: Look at the treasure horde and chose something you like</text:p>
      <text:p text:style-name="P7">Wizard: Come in, take a look at the pillars, you might still learn something</text:p>
      <text:p text:style-name="P8">Sorcerer:</text:p>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7">Spells: (6/5/5): </text:p>
          </table:table-cell>
          <table:table-cell table:style-name="Tabelle3.A1" office:value-type="string">
            <text:p text:style-name="Table_20_Contents"/>
          </table:table-cell>
          <table:table-cell table:style-name="Tabelle3.A1" office:value-type="string">
            <text:p text:style-name="Table_20_Contents"/>
          </table:table-cell>
          <table:table-cell table:style-name="Tabelle3.D1" office:value-type="string">
            <text:p text:style-name="Table_20_Contents"/>
          </table:table-cell>
        </table:table-row>
      </table:table>
      <text:p text:style-name="P7">0<text:span text:style-name="T17">th</text:span> – Arcane Mark, Detect Magic, Mage Hand, Open/close, Message, Read Magic</text:p>
      <text:p text:style-name="P7">1<text:span text:style-name="T17">st</text:span> – Alarm, Mage Armor, Ray of Enfeeblement, Shield</text:p>
      <text:p text:style-name="P7">2<text:span text:style-name="T17">nd</text:span> – Mirror Image, Spider Climb</text:p>
      <text:p text:style-name="P7"/>
      <text:p text:style-name="P7"/>
      <text:p text:style-name="P7">HP: </text:p>
      <table:table table:name="Tabelle4" table:style-name="Tabelle4">
        <table:table-column table:style-name="Tabelle4.A" table:number-columns-repeated="6"/>
        <table:table-row>
          <table:table-cell table:style-name="Tabelle4.A1" office:value-type="string">
            <text:p text:style-name="Table_20_Contents">Magical dmg</text:p>
          </table:table-cell>
          <table:table-cell table:style-name="Tabelle4.A1" office:value-type="string">
            <text:p text:style-name="Table_20_Contents"/>
          </table:table-cell>
          <table:table-cell table:style-name="Tabelle4.A1" office:value-type="string">
            <text:p text:style-name="Table_20_Contents"/>
          </table:table-cell>
          <table:table-cell table:style-name="Tabelle4.A1" office:value-type="string">
            <text:p text:style-name="Table_20_Contents"/>
          </table:table-cell>
          <table:table-cell table:style-name="Tabelle4.A1" office:value-type="string">
            <text:p text:style-name="Table_20_Contents"/>
          </table:table-cell>
          <table:table-cell table:style-name="Tabelle4.F1" office:value-type="string">
            <text:p text:style-name="Table_20_Contents"/>
          </table:table-cell>
        </table:table-row>
        <table:table-row>
          <table:table-cell table:style-name="Tabelle4.A2" office:value-type="string">
            <text:p text:style-name="Table_20_Contents">Bone wounds</text:p>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F2" office:value-type="string">
            <text:p text:style-name="Table_20_Contents"/>
          </table:table-cell>
        </table:table-row>
        <table:table-row>
          <table:table-cell table:style-name="Tabelle4.A2" office:value-type="string">
            <text:p text:style-name="Table_20_Contents">Real damage</text:p>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F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4-16T00:26:12</meta:creation-date>
    <dc:date>2008-05-01T00:51:34</dc:date>
    <meta:editing-cycles>5</meta:editing-cycles>
    <meta:editing-duration>P8DT16H25M19S</meta:editing-duration>
    <meta:user-defined meta:name="Info 1"/>
    <meta:user-defined meta:name="Info 2"/>
    <meta:user-defined meta:name="Info 3"/>
    <meta:user-defined meta:name="Info 4"/>
    <meta:document-statistic meta:table-count="4" meta:image-count="0" meta:object-count="0" meta:page-count="3" meta:paragraph-count="65" meta:word-count="1096" meta:character-count="6549"/>
  </office:meta>
</office:document-meta>
</file>